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25c69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25c69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25c69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25c69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5c9b9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23987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5c9b9" style:font-size-asian="9.60000038146973pt" style:font-weight-asian="normal" style:font-size-complex="11pt" style:font-weight-complex="normal"/>
    </style:style>
    <style:style style:name="T1" style:family="text">
      <style:text-properties officeooo:rsid="00225c69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23987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23987" style:font-size-asian="9.60000038146973pt" style:font-weight-asian="bold" style:font-size-complex="11pt" style:font-weight-complex="bold"/>
    </style:style>
    <style:style style:name="T13" style:family="text">
      <style:text-properties officeooo:rsid="0022398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2a3bb" style:font-weight-asian="bold" style:font-weight-complex="bold"/>
    </style:style>
    <style:style style:name="T16" style:family="text">
      <style:text-properties fo:font-weight="bold" officeooo:rsid="00225c69" style:font-weight-asian="bold" style:font-weight-complex="bold"/>
    </style:style>
    <style:style style:name="T17" style:family="text">
      <style:text-properties fo:font-weight="bold" officeooo:rsid="0023a294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6">La Comisión de Educación, Ciencia, Tecnología e Innovación ha considerado el Proyecto de Comunicación </text:span><text:span text:style-name="T11">Nº </text:span><text:span text:style-name="T12">49873 – CD – Encuentro Republicano Federal,</text:span><text:span text:style-name="T6"> de </text:span><text:span text:style-name="T9">l</text:span><text:span text:style-name="T10">a</text:span><text:span text:style-name="T6"> diputad</text:span><text:span text:style-name="T10">a Florito</text:span><text:span text:style-name="T6">, por el cual</text:span><text:span text:style-name="T7"> se solicit</text:span><text:span text:style-name="T8">a disponga dar cumplimiento efectivo a la </text:span><text:span text:style-name="T10">L</text:span><text:span text:style-name="T8">ey provincial 13.584 a fin de incluir actividades de capacitación y promoción de </text:span><text:span text:style-name="T10">T</text:span><text:span text:style-name="T8">écnicas de </text:span><text:span text:style-name="T10">R</text:span><text:span text:style-name="T8">eanimación </text:span><text:span text:style-name="T10">C</text:span><text:span text:style-name="T8">ardiopulmonar (RCP) básicas en el ámbito educativo públicos y privados, de nivel medio y superior</text:span><text:span text:style-name="T6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arbitr<text:span text:style-name="T13">ar</text:span> las medidas conducentes para el cumplimiento efectivo de la Ley Provincial Nº<text:span text:style-name="T13"> </text:span>13.584 a fin de incluir actividades de capacitación y promoción en Técnicas de Reanimación Cardiopulmonar (RCP) básicas en el ámbito educativos públicos y privados, de nivel medio y superior del territorio provincial.</text:p>
      <text:p text:style-name="P4"/>
      <text:p text:style-name="P6"><text:span text:style-name="T14">Sala de </text:span><text:span text:style-name="T15">la Comisión </text:span><text:span text:style-name="T17">por Zoom</text:span><text:span text:style-name="T15">, </text:span><text:span text:style-name="T16">15 de febrero de 2023.</text:span></text:p>
      <text:p text:style-name="P6"><text:span text:style-name="T16">Firmantes: Diputados Balagué, De Ponti, Di Stefano, Hynes, Peralta, Argañaraz, Boscarol, Gonzál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25c69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25c69" style:font-size-asian="5.25pt" style:font-size-complex="6pt"/>
    </style:style>
    <style:style style:name="MT1" style:family="text">
      <style:text-properties officeooo:rsid="00225c69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2-16T10:23:29.810910733</dc:date>
    <meta:print-date>2023-02-15T10:10:32.315527661</meta:print-date>
    <meta:editing-cycles>64</meta:editing-cycles>
    <meta:editing-duration>PT1H47M25S</meta:editing-duration>
    <meta:generator>LibreOffice/7.4.2.3$Linux_X86_64 LibreOffice_project/40$Build-3</meta:generator>
    <meta:document-statistic meta:table-count="0" meta:image-count="1" meta:object-count="0" meta:page-count="1" meta:paragraph-count="8" meta:word-count="217" meta:character-count="1451" meta:non-whitespace-character-count="1238"/>
  </office:meta>
</office:document-meta>
</file>